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07</text:p>
          </table:table-cell>
          <table:table-cell table:number-columns-repeated="4" table:style-name="ce10"/>
          <table:table-cell office:value-type="date" office:date-value="2024-04-22T00:00:00" table:style-name="ce24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17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1</text:p>
          </table:table-cell>
          <table:covered-table-cell/>
          <table:table-cell office:value-type="float" office:value="28602879.75" table:style-name="ce20">
            <text:p>28602879,7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4:231</text:p>
          </table:table-cell>
          <table:covered-table-cell/>
          <table:table-cell office:value-type="float" office:value="44635620" table:style-name="ce20">
            <text:p>4463562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02</text:p>
          </table:table-cell>
          <table:covered-table-cell/>
          <table:table-cell office:value-type="float" office:value="51837762.600000001" table:style-name="ce20">
            <text:p>51837762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33</text:p>
          </table:table-cell>
          <table:covered-table-cell/>
          <table:table-cell office:value-type="float" office:value="3456990" table:style-name="ce20">
            <text:p>345699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9:189</text:p>
          </table:table-cell>
          <table:covered-table-cell/>
          <table:table-cell office:value-type="float" office:value="2182800" table:style-name="ce20">
            <text:p>21828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400001:169</text:p>
          </table:table-cell>
          <table:covered-table-cell/>
          <table:table-cell office:value-type="float" office:value="20147.82" table:style-name="ce20">
            <text:p>20147,8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4400007:566</text:p>
          </table:table-cell>
          <table:covered-table-cell/>
          <table:table-cell office:value-type="float" office:value="974587.39" table:style-name="ce20">
            <text:p>974587,3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07:998</text:p>
          </table:table-cell>
          <table:covered-table-cell/>
          <table:table-cell office:value-type="float" office:value="766457.29" table:style-name="ce20">
            <text:p>766457,2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400007:999</text:p>
          </table:table-cell>
          <table:covered-table-cell/>
          <table:table-cell office:value-type="float" office:value="733357.02" table:style-name="ce20">
            <text:p>733357,0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800021:224</text:p>
          </table:table-cell>
          <table:covered-table-cell/>
          <table:table-cell office:value-type="float" office:value="3487357.8" table:style-name="ce20">
            <text:p>348735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5900014:18</text:p>
          </table:table-cell>
          <table:covered-table-cell/>
          <table:table-cell office:value-type="float" office:value="2826550.23" table:style-name="ce20">
            <text:p>2826550,2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0000000:372</text:p>
          </table:table-cell>
          <table:covered-table-cell/>
          <table:table-cell office:value-type="float" office:value="29133155.059999999" table:style-name="ce20">
            <text:p>29133155,0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8300017:303</text:p>
          </table:table-cell>
          <table:covered-table-cell/>
          <table:table-cell office:value-type="float" office:value="1638000" table:style-name="ce20">
            <text:p>16380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0000000:388</text:p>
          </table:table-cell>
          <table:covered-table-cell/>
          <table:table-cell office:value-type="float" office:value="31073269.559999999" table:style-name="ce20">
            <text:p>31073269,5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0000000:5155</text:p>
          </table:table-cell>
          <table:covered-table-cell/>
          <table:table-cell office:value-type="float" office:value="997850.67" table:style-name="ce20">
            <text:p>997850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0000000:3482</text:p>
          </table:table-cell>
          <table:covered-table-cell/>
          <table:table-cell office:value-type="float" office:value="272550" table:style-name="ce20">
            <text:p>27255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0000000:4347</text:p>
          </table:table-cell>
          <table:covered-table-cell/>
          <table:table-cell office:value-type="float" office:value="952214.6" table:style-name="ce20">
            <text:p>952214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2500009:275</text:p>
          </table:table-cell>
          <table:covered-table-cell/>
          <table:table-cell office:value-type="float" office:value="4770479.4800000004" table:style-name="ce20">
            <text:p>4770479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12000:2230</text:p>
          </table:table-cell>
          <table:covered-table-cell/>
          <table:table-cell office:value-type="float" office:value="204258.6" table:style-name="ce20">
            <text:p>204258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28:8316000:41</text:p>
          </table:table-cell>
          <table:covered-table-cell/>
          <table:table-cell office:value-type="float" office:value="255297.18" table:style-name="ce22">
            <text:p>255297,1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43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4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6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2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2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2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2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200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2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200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2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2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2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20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2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2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2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2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2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2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200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200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2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20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20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200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200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200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200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20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20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200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20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20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200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200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200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200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20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2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200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2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2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200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20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200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200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20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200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2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20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20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200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200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2000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200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200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200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2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200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2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20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2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2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20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2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200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20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20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82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82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2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2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2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2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2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20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82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2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82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8200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82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820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2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2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2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82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2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2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2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2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2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2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2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82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2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200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8200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820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82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20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8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82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82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8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82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82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2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82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82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82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82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82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82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820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82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82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82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82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82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82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82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82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82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82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82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82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820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820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82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2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2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82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2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82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82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82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2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2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2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2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2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82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82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2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2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2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2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2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2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2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2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2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2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2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2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2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2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2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2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2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2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2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2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2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2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2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2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2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2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2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2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2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2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2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2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200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2000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200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200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2000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20002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200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2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8200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200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2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200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200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8200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820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20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200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200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200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2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2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2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20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3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3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3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3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3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3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3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3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3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3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3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3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3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3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3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3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3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3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3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3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3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3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3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3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3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3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3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300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81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1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5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2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92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8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38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8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38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3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38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39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39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39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39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3" table:number-rows-spanned="1" table:style-name="ce2">
            <text:p>36:31:40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06515EB6538A6201E2CF07CF4B2A5733358AD33A6ECDA99F51D7A66503BD436DD477875B434C026605E50D8FD9C0A4A2F56B50E426EAD7341BC628B95066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39:00Z</meta:creation-date>
    <dc:date>2024-04-22T08:39:10Z</dc:date>
  </office:meta>
</office:document-meta>
</file>